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tlaan 1 t/m 15, 3755 AV, realisatie van 8 aanleunwo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iltlaan 1 t/m 15, 3755 AV, realisatie van 8 aanleunwoningen, 25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448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8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8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tlaan 1 t/m 15, 3755 AV, realisatie van 8 aanleunwoningen</meta:user-defined>
    <meta:user-defined meta:name="DCTERMS.W3CDTF/DCTERMS.available">2022-09-08</meta:user-defined>
    <meta:user-defined meta:name="DCTERMS.W3CDTF/OVERHEIDop.jaargang">2022</meta:user-defined>
    <meta:user-defined meta:name="OVERHEIDop.publicationIssue">404483</meta:user-defined>
    <meta:user-defined meta:name="OVERHEIDop.GmbID/DC.identifier">gmb-2022-404483</meta:user-defined>
    <meta:user-defined meta:name="OVERHEIDop.versieInformatie"/>
  </office:meta>
</office:document-meta>
</file>