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 de panden Voorstraat 104 - 12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aanvraag ontvangen voor een evenementenvergunning voor viering Hemelvaartsdag op 26-05-2022 door Veerhuys Lekkerkerk op locatie Voorstraat 104 - 126 in Lekkerkerk. De aanvraag is geregistreerd onder zaaknummer SXO-202201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44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voor de panden Voorstraat 104 - 126 in Lekkerkerk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48</meta:user-defined>
    <meta:user-defined meta:name="OVERHEIDop.GmbID/DC.identifier">gmb-2022-40448</meta:user-defined>
    <meta:user-defined meta:name="OVERHEIDop.versieInformatie"/>
  </office:meta>
</office:document-meta>
</file>