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dewychstraat 6 t/m 40 ondersteuning versteviging balk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dewychstraat 6, 5216 KD 's-Hertogenbosch, Hadewychstraat 8, 5216 KD 's-Hertogenbosch, Hadewychstraat 10, 5216 KD 's-Hertogenbosch, Hadewychstraat 12, 5216 KD 's-Hertogenbosch, Hadewychstraat 14, 5216 KD 's-Hertogenbosch, Hadewychstraat 16, 5216 KD 's-Hertogenbosch, Hadewychstraat 18, 5216 KD 's-Hertogenbosch, Hadewychstraat 20, 5216 KD 's-Hertogenbosch, Hadewychstraat 22, 5216 KD 's-Hertogenbosch, Hadewychstraat 24, 5216 KD 's-Hertogenbosch, Hadewychstraat 26, 5216 KD 's-Hertogenbosch, Hadewychstraat 28, 5216 KD 's-Hertogenbosch, Hadewychstraat 30, 5216 KD 's-Hertogenbosch, Hadewychstraat 32, 5216 KD 's-Hertogenbosch, Hadewychstraat 34, 5216 KD 's-Hertogenbosch, Hadewychstraat 36, 5216 KD 's-Hertogenbosch, Hadewychstraat 38, 5216 KD 's-Hertogenbosch, Hadewychstraat 40, 5216 KD 's-Hertogenbosch</text:p>
            <text:p text:style-name="common-al">
            <text:span text:style-name="nadrukvet">Omschrijving:</text:span> versteviging/ondersteuning balkons</text:p>
            <text:p text:style-name="common-al">
            <text:span text:style-name="nadrukvet">Aangevraagde activiteiten:</text:span> Bouwen (Art. 2.1 lid 1a Wabo)</text:p>
            <text:p text:style-name="common-al">
            <text:span text:style-name="nadrukvet">Kenmerknummer: </text:span>079614116116</text:p>
            <text:p text:style-name="common-al">
            <text:span text:style-name="nadrukvet">Datum besluit: </text:span>0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47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7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7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161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Hadewychstraat 6 t/m 40 ondersteuning versteviging balkons</meta:user-defined>
    <meta:user-defined meta:name="DCTERMS.W3CDTF/DCTERMS.available">2022-09-08</meta:user-defined>
    <meta:user-defined meta:name="DCTERMS.W3CDTF/OVERHEIDop.jaargang">2022</meta:user-defined>
    <meta:user-defined meta:name="OVERHEIDop.publicationIssue">404477</meta:user-defined>
    <meta:user-defined meta:name="OVERHEIDop.GmbID/DC.identifier">gmb-2022-404477</meta:user-defined>
    <meta:user-defined meta:name="OVERHEIDop.versieInformatie"/>
  </office:meta>
</office:document-meta>
</file>