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e Gebuurte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september 2022 een aanvraag omgevingsvergunning met zaaknummer <text:span text:style-name="nadrukvet">W-AOV220441</text:span> hebben ontvangen voor het vergroten van de woning op de locatie <text:span text:style-name="nadrukvet">De Gebuurte 1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44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e Gebuurte 1 in Oversla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471</meta:user-defined>
    <meta:user-defined meta:name="OVERHEIDop.GmbID/DC.identifier">gmb-2022-404471</meta:user-defined>
    <meta:user-defined meta:name="OVERHEIDop.versieInformatie"/>
  </office:meta>
</office:document-meta>
</file>