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074303, Anjertuin, tussen 20 en 30,  Pijnacker C 11904 en C 1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Tuindershof bouwnummer 32</text:p>
            <text:p text:style-name="common-al">OLO-nummer: 7074303</text:p>
            <text:p text:style-name="common-al">Locatie: Anjertuin, tussen 20 en 30, Pijnacker C 11904 en C 11915</text:p>
            <text:p text:style-name="common-al">Datum ontvangst: 23-06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46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734</meta:user-defined>
    <meta:user-defined meta:name="DCTERMS.abstract">Bouwen woning Tuindershof bouwnummer 32</meta:user-defined>
    <dc:language>nl</dc:language>
    <meta:user-defined meta:name="OVERHEIDop.locatietype/OVERHEIDop.gebiedsmarkering">Punt</meta:user-defined>
    <meta:user-defined meta:name="DC.title">Verlenging beslistermijn omgevingsvergunning: 7074303, Anjertuin, tussen 20 en 30,  Pijnacker C 11904 en C 11915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69</meta:user-defined>
    <meta:user-defined meta:name="OVERHEIDop.GmbID/DC.identifier">gmb-2022-404469</meta:user-defined>
    <meta:user-defined meta:name="OVERHEIDop.versieInformatie"/>
  </office:meta>
</office:document-meta>
</file>