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jf bomen door reconstructie en ontwikkeling; na die ontwikkeling komen negen bomen in de plaats van die vijf, tussen Abdissenbos 3 en 9 te Zoetermeer op 2 september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mgevingsvergunning ontvangen voor het kappen van vijf bomen door reconstructie en ontwikkeling en na die ontwikkeling komen negen bomen in de plaats van die vijf op de locatie tussen Abdissenbos 3 en 9 te Zoetermeer. De aanvraag is geregistreerd onder zaaknummer 2022-0812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4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ssen Abdissenbos 3 en 9 te Zoetermeer</meta:user-defined>
    <dc:language>nl</dc:language>
    <meta:user-defined meta:name="OVERHEIDop.locatietype/OVERHEIDop.gebiedsmarkering">Lijn</meta:user-defined>
    <meta:user-defined meta:name="DC.title">Ingediende aanvraag omgevingsvergunning voor het kappen van vijf bomen door reconstructie en ontwikkeling; na die ontwikkeling komen negen bomen in de plaats van die vijf, tussen Abdissenbos 3 en 9 te Zoetermeer op 2 september 2022</meta:user-defined>
    <meta:user-defined meta:name="DCTERMS.W3CDTF/DCTERMS.available">2022-09-08</meta:user-defined>
    <meta:user-defined meta:name="DCTERMS.W3CDTF/OVERHEIDop.jaargang">2022</meta:user-defined>
    <meta:user-defined meta:name="OVERHEIDop.publicationIssue">404467</meta:user-defined>
    <meta:user-defined meta:name="OVERHEIDop.GmbID/DC.identifier">gmb-2022-404467</meta:user-defined>
    <meta:user-defined meta:name="OVERHEIDop.versieInformatie"/>
  </office:meta>
</office:document-meta>
</file>