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Kaarsjesavond, Dorpsstraat 55 op 3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aanvraag evenementenvergunning ontvangen voor Kaarsjesavond op de locatie Dorpsstraat 55. De aanvraag is geregistreerd onder zaaknummer 2022-0804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4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55</meta:user-defined>
    <dc:language>nl</dc:language>
    <meta:user-defined meta:name="OVERHEIDop.locatietype/OVERHEIDop.gebiedsmarkering">Vlak</meta:user-defined>
    <meta:user-defined meta:name="DC.title">Ingediende aanvraag evenementenvergunning voor Kaarsjesavond, Dorpsstraat 55 op 31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66</meta:user-defined>
    <meta:user-defined meta:name="OVERHEIDop.GmbID/DC.identifier">gmb-2022-404466</meta:user-defined>
    <meta:user-defined meta:name="OVERHEIDop.versieInformatie"/>
  </office:meta>
</office:document-meta>
</file>