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schaduwoverlast, aan de zijkant van Ruimtebaan 74, niet de kant van de Lijnbaan te Zoetermeer op 2 september 2022</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mgevingsvergunning ontvangen voor het kappen en herplanten van een boom door schaduwoverlast op de locatie aan de zijkant van Ruimtebaan 74, niet de kant van de Lijnbaan te Zoetermeer. De aanvraag is geregistreerd onder zaaknummer 2022-08119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446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6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6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an de zijkant van Ruimtebaan 74, niet de kant van de Lijnbaan te Zoetermeer</meta:user-defined>
    <dc:language>nl</dc:language>
    <meta:user-defined meta:name="OVERHEIDop.locatietype/OVERHEIDop.gebiedsmarkering">Punt</meta:user-defined>
    <meta:user-defined meta:name="DC.title">Ingediende aanvraag omgevingsvergunning voor het kappen en herplanten van een boom door schaduwoverlast, aan de zijkant van Ruimtebaan 74, niet de kant van de Lijnbaan te Zoetermeer op 2 september 2022</meta:user-defined>
    <meta:user-defined meta:name="DCTERMS.W3CDTF/DCTERMS.available">2022-09-08</meta:user-defined>
    <meta:user-defined meta:name="DCTERMS.W3CDTF/OVERHEIDop.jaargang">2022</meta:user-defined>
    <meta:user-defined meta:name="OVERHEIDop.publicationIssue">404465</meta:user-defined>
    <meta:user-defined meta:name="OVERHEIDop.GmbID/DC.identifier">gmb-2022-404465</meta:user-defined>
    <meta:user-defined meta:name="OVERHEIDop.versieInformatie"/>
  </office:meta>
</office:document-meta>
</file>