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069043, nabij Europalaan 44-48 Pijnacker, Pijnacker C 11794, C 11804, C 12215 en 12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31 woningen fase 1B</text:p>
            <text:p text:style-name="common-al">OLO-nummer: 7069043</text:p>
            <text:p text:style-name="common-al">Locatie: nabij Europalaan 44-48 Pijnacker,  Pijnacker C 11794, C 11804, C 12215 en C 12221</text:p>
            <text:p text:style-name="common-al">Datum ontvangst: 22-06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446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196</meta:user-defined>
    <meta:user-defined meta:name="DCTERMS.abstract">bouwen 31 woningen fase 1B</meta:user-defined>
    <dc:language>nl</dc:language>
    <meta:user-defined meta:name="OVERHEIDop.locatietype/OVERHEIDop.gebiedsmarkering">Punt</meta:user-defined>
    <meta:user-defined meta:name="DC.title">Verlenging beslistermijn omgevingsvergunning: 7069043, nabij Europalaan 44-48 Pijnacker, Pijnacker C 11794, C 11804, C 12215 en 12221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63</meta:user-defined>
    <meta:user-defined meta:name="OVERHEIDop.GmbID/DC.identifier">gmb-2022-404463</meta:user-defined>
    <meta:user-defined meta:name="OVERHEIDop.versieInformatie"/>
  </office:meta>
</office:document-meta>
</file>