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elhoek 18 en 2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WABO-2022-160 voor een omgevingsvergunning op locatie Kapelhoek 18 en 20 te Leusden. De vergunning is geweigerd. Het besluit betreft het vestigen van een winkel voor elektrische motoren en bevat de volgen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 sept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446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6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Kapelhoek 18 en 20 te Leusden</meta:user-defined>
    <meta:user-defined meta:name="DCTERMS.W3CDTF/DCTERMS.available">2022-09-08</meta:user-defined>
    <meta:user-defined meta:name="DCTERMS.W3CDTF/OVERHEIDop.jaargang">2022</meta:user-defined>
    <meta:user-defined meta:name="OVERHEIDop.publicationIssue">404460</meta:user-defined>
    <meta:user-defined meta:name="OVERHEIDop.GmbID/DC.identifier">gmb-2022-404460</meta:user-defined>
    <meta:user-defined meta:name="OVERHEIDop.versieInformatie"/>
  </office:meta>
</office:document-meta>
</file>