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overkapping van de horeca aan de achterzijde van het pand aan O.-L.-Vrouwestraat 43 te Hand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Handel:</text:span>
          </text:p>
            <text:list text:style-name="id1-3-2-1-1-4">
              <text:list-item text:style-override="id1-3-2-1-1-4-1">
                <text:number>–</text:number>
                <text:p text:style-name="al">legaliseren van een overkapping van de horeca aan de achterzijde van het pand, <text:span text:style-name="nadrukvet">O.-L.-Vrouwestraat 43 </text:span>(91547-2021) <text:span text:style-name="nadrukvet">activiteiten het (ver)bouwen van een bouwwerk en het gebruiken van gronden of bouwwerken in strijd met een bestemmingsplan </text:span>verzenddatum 24 januari 2022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44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547-2021</meta:user-defined>
    <dc:language>nl</dc:language>
    <meta:user-defined meta:name="OVERHEIDop.locatietype/OVERHEIDop.gebiedsmarkering">Adres</meta:user-defined>
    <meta:user-defined meta:name="DC.title">Verlenging beslistermijn voor het legaliseren van een overkapping van de horeca aan de achterzijde van het pand aan O.-L.-Vrouwestraat 43 te Handel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46</meta:user-defined>
    <meta:user-defined meta:name="OVERHEIDop.GmbID/DC.identifier">gmb-2022-40446</meta:user-defined>
    <meta:user-defined meta:name="OVERHEIDop.versieInformatie"/>
  </office:meta>
</office:document-meta>
</file>