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kapel op het voordakvlak van een woning, Rubicondreef 41 te Utrecht,  HZ_WABO-22-23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bicondreef 41 te Utrecht</text:p>
            <text:p text:style-name="common-al">HZ_WABO-22-23438</text:p>
            <text:p text:style-name="common-al">Toelichting: het realiseren van een dakkapel op het voordakvla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45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aliseren van een dakkapel op het voordakvlak van een woning, Rubicondreef 41 te Utrecht,  HZ_WABO-22-23438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54</meta:user-defined>
    <meta:user-defined meta:name="OVERHEIDop.GmbID/DC.identifier">gmb-2022-404454</meta:user-defined>
    <meta:user-defined meta:name="OVERHEIDop.versieInformatie"/>
  </office:meta>
</office:document-meta>
</file>