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dakopbouw, Melchior Bolstrastraat 16 7424CR Deventer, [DVT00L04730] Deventer L 473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415</text:p>
            <text:p text:style-name="common-al">Verzenddatum besluit: 06-09-2022</text:p>
            <text:p text:style-name="common-al">Locatie: Melchior Bolstrastraat 16 7424CR Deventer, [DVT00L04730] Deventer L 4730 </text:p>
            <text:p text:style-name="common-al">Projectomschrijving: het bouwen van een dakop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445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5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5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7415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dakopbouw, Melchior Bolstrastraat 16 7424CR Deventer, [DVT00L04730] Deventer L 4730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453</meta:user-defined>
    <meta:user-defined meta:name="OVERHEIDop.GmbID/DC.identifier">gmb-2022-404453</meta:user-defined>
    <meta:user-defined meta:name="OVERHEIDop.versieInformatie"/>
  </office:meta>
</office:document-meta>
</file>