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op 1 oktober 2022 t/m 31 oktober 2022 aan Slotstraat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in de Slotstraat 13 in de periode 1 oktober 2022 t/m 31 oktober 2022.</text:p>
            <text:p text:style-name="common-al">Verzenddatum: 31 augustus 2022</text:p>
            <text:p text:style-name="common-al">Rechtsmiddel B&amp;W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444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4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4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op 1 oktober 2022 t/m 31 oktober 2022 aan Slotstraat 13 te Culembor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447</meta:user-defined>
    <meta:user-defined meta:name="OVERHEIDop.GmbID/DC.identifier">gmb-2022-404447</meta:user-defined>
    <meta:user-defined meta:name="OVERHEIDop.versieInformatie"/>
  </office:meta>
</office:document-meta>
</file>