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Maatwerkvoorschriften A.P.N. B.V. – W.Z21.108213.01 - Energieweg 28 te Nijm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het volgende besluit  hebben genomen:</text:p>
            <text:p text:style-name="common-al"/>
            <text:p text:style-name="common-al">Voor : Maatwerkvoorschriften luchtmetingen </text:p>
            <text:p text:style-name="common-al">Locatie : Energieweg 28 te Nijmegen</text:p>
            <text:p text:style-name="common-al">Datum besluit : 6 september 2022</text:p>
            <text:p text:style-name="common-al">Datum verzending : 6 september 2022</text:p>
            <text:p text:style-name="common-al">Zaaknummer ODRN: W.Z21.108213.01</text:p>
            <text:p text:style-name="common-al"/>
            <text:p text:style-name="common-al">
            <text:span text:style-name="nadrukvet">Ingekomen zienswijzen / Wijziging(en) ten opzichte van het ontwerpbesluit</text:span>
          </text:p>
            <text:p text:style-name="common-al">Tegen het ontwerpbesluit is een zienswijze ingebracht. Ten opzichte van het ontwerpbesluit is het besluit op enkele onderdelen (overwegingen en voorschriften) tekstueel/redactioneel aangepast. </text:p>
            <text:p text:style-name="common-al"/>
            <text:p text:style-name="tussenkopcur">Mogelijkheid van inzien</text:p>
            <text:p text:style-name="common-al">Het besluit en de bijbehorende stukken liggen gedurende een termijn van zes weken ter inzage. Wilt u de stukken inzien, bel dan 024 751 7700 of stuur met vermelding van het zaaknummer W.Z21.108213.01 een email naar wabo@odrn.nl. </text:p>
            <text:p text:style-name="common-al">De eerste dag van de terinzagelegging is 9 september 2022. </text:p>
            <text:p text:style-name="common-al"/>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Het beroepschrift moet worden ingediend binnen zes weken vanaf de dag na de dag waarop het besluit ter inzage is gelegd. </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44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4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44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Nijmegen - Maatwerkvoorschriften A.P.N. B.V. – W.Z21.108213.01 - Energieweg 28 te Nijmegen</meta:user-defined>
    <meta:user-defined meta:name="DCTERMS.W3CDTF/DCTERMS.available">2022-09-08</meta:user-defined>
    <meta:user-defined meta:name="DCTERMS.W3CDTF/OVERHEIDop.jaargang">2022</meta:user-defined>
    <meta:user-defined meta:name="OVERHEIDop.externeBijlage">besluit|exb-2022-50371</meta:user-defined>
    <meta:user-defined meta:name="OVERHEIDop.publicationIssue">404445</meta:user-defined>
    <meta:user-defined meta:name="OVERHEIDop.GmbID/DC.identifier">gmb-2022-404445</meta:user-defined>
    <meta:user-defined meta:name="OVERHEIDop.versieInformatie"/>
  </office:meta>
</office:document-meta>
</file>