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op 19 september 2022 t/m 21 oktober 2022 aan de Ramsto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de Ramstoren voor de periode van 19 september 2022 t/m 21 oktober 2022.</text:p>
            <text:p text:style-name="common-al">Verzenddatum 31 augustus 2022.</text:p>
            <text:p text:style-name="common-al">Rechtsmiddel B &amp; 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op 19 september 2022 t/m 21 oktober 2022 aan de Ramstoren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44</meta:user-defined>
    <meta:user-defined meta:name="OVERHEIDop.GmbID/DC.identifier">gmb-2022-404444</meta:user-defined>
    <meta:user-defined meta:name="OVERHEIDop.versieInformatie"/>
  </office:meta>
</office:document-meta>
</file>