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doorbraken in dragende wanden, Frederik Hendrikstraat 107 te Utrecht, HZ_WABO-22-3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107 te Utrecht</text:span>
          </text:p>
            <text:p text:style-name="common-al">HZ_WABO-22-31393</text:p>
            <text:p text:style-name="common-al">Toelichting: het maken van doorbraken in dragende wanden</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doorbraken in dragende wanden, Frederik Hendrikstraat 107 te Utrecht, HZ_WABO-22-31393</meta:user-defined>
    <meta:user-defined meta:name="DCTERMS.W3CDTF/DCTERMS.available">2022-09-08</meta:user-defined>
    <meta:user-defined meta:name="DCTERMS.W3CDTF/OVERHEIDop.jaargang">2022</meta:user-defined>
    <meta:user-defined meta:name="OVERHEIDop.externeBijlage">publiceerbaar-A|exb-2022-50370</meta:user-defined>
    <meta:user-defined meta:name="OVERHEIDop.publicationIssue">404443</meta:user-defined>
    <meta:user-defined meta:name="OVERHEIDop.GmbID/DC.identifier">gmb-2022-404443</meta:user-defined>
    <meta:user-defined meta:name="OVERHEIDop.versieInformatie"/>
  </office:meta>
</office:document-meta>
</file>