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6 september 2022 t/m 30 september 2022 aan Slotstraat 1a/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aan de Slotstraat 1a/2a in de periode 26 september 2022 t/m 30 september 2022.</text:p>
            <text:p text:style-name="common-al">Verzenddatum: 30 augustus 2022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4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oogwerker op 26 september 2022 t/m 30 september 2022 aan Slotstraat 1a/2a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42</meta:user-defined>
    <meta:user-defined meta:name="OVERHEIDop.GmbID/DC.identifier">gmb-2022-404442</meta:user-defined>
    <meta:user-defined meta:name="OVERHEIDop.versieInformatie"/>
  </office:meta>
</office:document-meta>
</file>