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6 t/m 26 september 2022 aan de Varkens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steiger op de Varkensmarkt ter hoogte van nummer 8 voor de periode van 6 t/m 26 september 2022.</text:p>
            <text:p text:style-name="common-al">Verzenddatum 29 augustus 2022.</text:p>
            <text:p text:style-name="common-al">Rechtsmiddel B&amp;W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444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4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4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teiger op 6 t/m 26 september 2022 aan de Varkensmarkt te Culembor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441</meta:user-defined>
    <meta:user-defined meta:name="OVERHEIDop.GmbID/DC.identifier">gmb-2022-404441</meta:user-defined>
    <meta:user-defined meta:name="OVERHEIDop.versieInformatie"/>
  </office:meta>
</office:document-meta>
</file>