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5 september 2022 tot 10 september 2022 aan de Grote Kerkstraat/hoek Ridder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steiger in de Grote Kerkstraat/hoek Ridderstraat voor de periode van 5 september 2022 tot 10 september 2022.</text:p>
            <text:p text:style-name="common-al">Verzenddatum 25 augustus 2022.</text:p>
            <text:p text:style-name="common-al">Rechtsmiddel B&amp;W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444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4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4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steiger van 5 september 2022 tot 10 september 2022 aan de Grote Kerkstraat/hoek Ridderstraat te Culembor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440</meta:user-defined>
    <meta:user-defined meta:name="OVERHEIDop.GmbID/DC.identifier">gmb-2022-404440</meta:user-defined>
    <meta:user-defined meta:name="OVERHEIDop.versieInformatie"/>
  </office:meta>
</office:document-meta>
</file>