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een circus op 19 september 2022 t/m 25 september 2022 aan het Steenoventerrein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houden van een circus aan het Steenoventerrein in Culemborg in de periode van 19 september 2022 t/m 25 september 2022.</text:p>
            <text:p text:style-name="common-al">Verzenddatum 30 augustus 2022.</text:p>
            <text:p text:style-name="last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4439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3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3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houden van een circus op 19 september 2022 t/m 25 september 2022 aan het Steenoventerrein te Culemborg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439</meta:user-defined>
    <meta:user-defined meta:name="OVERHEIDop.GmbID/DC.identifier">gmb-2022-404439</meta:user-defined>
    <meta:user-defined meta:name="OVERHEIDop.versieInformatie"/>
  </office:meta>
</office:document-meta>
</file>