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grote Josefschoolgebeuren op 30 september 2022 aan de St Janskerkhof 10-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Grote Josefschoolgebeuren op 30 september 2022 aan de St Janskerkhof 10-12 in Culemborg.</text:p>
            <text:p text:style-name="common-al">Verzenddatum 31 augustus 2022.</text:p>
            <text:p text:style-name="common-al">Rechtsmiddel burgemeester.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44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uden van het grote Josefschoolgebeuren op 30 september 2022 aan de St Janskerkhof 10-12 te Culembor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438</meta:user-defined>
    <meta:user-defined meta:name="OVERHEIDop.GmbID/DC.identifier">gmb-2022-404438</meta:user-defined>
    <meta:user-defined meta:name="OVERHEIDop.versieInformatie"/>
  </office:meta>
</office:document-meta>
</file>