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rmelo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2, eerste lid onder b en artikel 3 van de Algemene subsidieverordening Ermelo 2019;</text:p>
            <text:p text:style-name="al"/>
            <text:p text:style-name="al">overwegende dat:</text:p>
            <text:list text:style-name="id1-3-2-1-1-6">
              <text:list-item text:style-override="id1-3-2-1-1-6-1">
                <text:number>-</text:number>
                <text:p text:style-name="al">het gewenst is sportieve activiteiten te stimuleren;</text:p>
              </text:list-item>
              <text:list-item text:style-override="id1-3-2-1-1-6-2">
                <text:number>-</text:number>
                <text:p text:style-name="al">de bepalingen van de Algemene subsidieverordening Ermelo 2019 van toepassing zijn, voor zover er in deze regeling niet iets expliciet over is bepaald;</text:p>
              </text:list-item>
              <text:list-item text:style-override="id1-3-2-1-1-6-3">
                <text:number>-</text:number>
                <text:p text:style-name="al">het Tactisch plan Sport 2022 – 2025 “Ermelo in beweging” hierbij in aanmerking is genomen;</text:p>
              </text:list-item>
            </text:list>
            <text:p text:style-name="al">besluit vast te stellen de Subsidieregeling Sport Erme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onderhouden van wedstrijd- en trainingsvelden: het onderhoud zoals opgenomen in het Meerjarenonderhoudsplan;</text:p>
              </text:list-item>
              <text:list-item text:style-override="id1-3-2-2-1-3-2">
                <text:number>b.</text:number>
                <text:p text:style-name="al">trampoline: een sporttoestel met een strak gespannen vel dat – in het verband van deze subsidieregeling – gebruikt wordt voor wedstrijdsport.</text:p>
              </text:list-item>
            </text:list>
          </text:section>
          <text:section text:name="artikel_id1-3-2-2-2" text:style-name="artikel">
            <text:p text:style-name="artikel_kop_titel"><text:span text:style-name="artikel_kop_label">Artikel</text:span> <text:span text:style-name="artikel_kop_nr">2.</text:span> Activiteiten</text:p>
            <text:p text:style-name="al">Een subsidie kan worden verleend voor:</text:p>
            <text:list text:style-name="id1-3-2-2-2-3">
              <text:list-item text:style-override="id1-3-2-2-2-3-1">
                <text:number>1.</text:number>
                <text:p text:style-name="al">Het bevorderen van de voetbalsport op het sportpark “De Adelaar” door het zelf onderhouden van de wedstrijd- en trainingsvelden (met uitzondering van het kunstgrasveld en de twee natuurgrasvelden die door Interactie Sportbedrijf Ermelo worden onderhouden), inclusief de huur en erfpacht van de ondergrond van de velden op het sportpark “De Adelaar” en het parkeerterrein ten zuiden van de Buitenbrinkweg door Football Club Horst;</text:p>
              </text:list-item>
              <text:list-item text:style-override="id1-3-2-2-2-3-2">
                <text:number>2.</text:number>
                <text:p text:style-name="al">Het beter laten participeren in de maatschappij van mensen met een beperking via sport bij Sportclub DeVeDo; </text:p>
              </text:list-item>
              <text:list-item text:style-override="id1-3-2-2-2-3-3">
                <text:number>3.</text:number>
                <text:p text:style-name="al">Het vervangen van twee complete trampolines door Gymnastiekvereniging Sparta éénmaal in de zes jaa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verleend aan de sportorganisaties die genoemd worden in artikel 2.</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kan verleend worden voor de activiteiten die genoemd worden in artikel 2.</text:p>
              </text:list-item>
              <text:list-item text:style-override="id1-3-2-2-4-3">
                <text:number>2.</text:number>
                <text:p text:style-name="al">De activiteiten die genoemd worden in het eerste en tweede lid van artikel 2 kunnen jaarlijks gesubsidieerd worden.</text:p>
              </text:list-item>
              <text:list-item text:style-override="id1-3-2-2-4-4">
                <text:number>3.</text:number>
                <text:p text:style-name="al">De activiteiten die genoemd worden in het derde lid van artikel 2 kunnen maximaal éénmaal in de zes jaar gesubsidieerd word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Er wordt geen subsidie verleend voor activiteiten die zijn uitbesteed aan Interactie Sportbedrijf Ermelo.</text:p>
          </text:section>
          <text:section text:name="artikel_id1-3-2-2-6" text:style-name="artikel">
            <text:p text:style-name="artikel_kop_titel"><text:span text:style-name="artikel_kop_label">Artikel</text:span> <text:span text:style-name="artikel_kop_nr">6.</text:span> Subsidieplafond</text:p>
            <text:p text:style-name="al">Het college stelt jaarlijks subsidieplafonds vast voor de onderdelen van deze subsidieregeling die genoemd zijn in artikel 2.</text:p>
          </text:section>
          <text:section text:name="artikel_id1-3-2-2-7" text:style-name="artikel">
            <text:p text:style-name="artikel_kop_titel"><text:span text:style-name="artikel_kop_label">Artikel</text:span> <text:span text:style-name="artikel_kop_nr">7.</text:span> Onvoorziene gevallen en hardheidsclausule</text:p>
            <text:list text:style-name="id1-3-2-2-7-2">
              <text:list-item text:style-override="id1-3-2-2-7-2">
                <text:number>1.</text:number>
                <text:p text:style-name="al">In alle gevallen waarin deze subsidieregeling niet voorziet of onduidelijk is, beslist het college.</text:p>
              </text:list-item>
              <text:list-item text:style-override="id1-3-2-2-7-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op 1 oktober 2022.</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ubsidieregeling Sport Ermelo 2023.</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30 augustus 2022 onder nummer e220026521.</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 komst van Interactie Sportbedrijf Ermelo in 2019 is er een verbinding gemaakt tussen het onderhoud en beheer van de sportaccommodaties in Ermelo en het organiseren van sportieve activiteiten en beweegprogramma’s voor alle inwoners van Ermelo. Interactie Sportbedrijf zorgt voor een groot gedeelte voor de uitvoering van het tactisch plan Sport en daarmee ook het sportbeleid. Het budget dat daarvoor beschikbaar is, is via een overeenkomst overgeheveld aan Interactie Sportbedrijf Ermelo.</text:p>
          <text:p text:style-name="al"/>
          <text:p text:style-name="al">Enkele sportonderdelen zijn echter niet ondergebracht bij Interactie Sportbedrijf Ermelo. Zij worden gefinancierd via een gemeentelijke subsidie.</text:p>
          <text:p text:style-name="al">Deze onderdelen zijn ondergebracht in deze subsidie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44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lgemene subsidieverordening Ermelo 2019]|[https://lokaleregelgeving.overheid.nl/CVDR623922/1</meta:user-defined>
    <meta:user-defined meta:name="OVERHEIDop.referentienummer">e220026521</meta:user-defined>
    <meta:user-defined meta:name="DCTERMS.alternative">Subsidieregeling Sport Ermelo 2023</meta:user-defined>
    <dc:language>nl</dc:language>
    <meta:user-defined meta:name="OVERHEIDop.locatietype/OVERHEIDop.gebiedsmarkering">Gemeente</meta:user-defined>
    <meta:user-defined meta:name="DC.title">Subsidieregeling Sport Ermelo 2023</meta:user-defined>
    <meta:user-defined meta:name="DCTERMS.W3CDTF/DCTERMS.available">2022-09-08</meta:user-defined>
    <meta:user-defined meta:name="DCTERMS.W3CDTF/OVERHEIDop.jaargang">2022</meta:user-defined>
    <meta:user-defined meta:name="OVERHEIDop.publicationIssue">404437</meta:user-defined>
    <meta:user-defined meta:name="OVERHEIDop.betreftRegeling">CVDR681113_1</meta:user-defined>
    <meta:user-defined meta:name="xs:date/OVERHEIDop.startdatum">2022-10-01</meta:user-defined>
    <meta:user-defined meta:name="OVERHEIDop.GmbID/DC.identifier">gmb-2022-404437</meta:user-defined>
    <meta:user-defined meta:name="OVERHEIDop.versieInformatie"/>
  </office:meta>
</office:document-meta>
</file>