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Vinkenbuurtweg 1, 3951 CA Maarn (kad. perceelnr.5510 sectie A, Maarn), verbouwing zorgcomplex (HZ_WABO-22-1914, 16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Vinkenbuurtweg 1, 3951 CA Maarn (kad. perceelnr.5510 sectie A, Maarn)</text:span>, verbouwing zorgcomplex (HZ_WABO-22-1914, 16 augustus 2022)</text:p>
            <text:p text:style-name="last-al">De bovenstaande bekendmaking houdt in dat deze aanvraag is ingediend. Deze aanvraag wordt niet fysiek ter inzage gelegd in het Cultuurhuis in Doorn. Voor inzage in de stukken kunt u contact opnemen met de gemeente Utrechtse Heuvelrug via omgevingsverzoeken@heuvelrug.nl. Het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04433</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433</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433</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ingediende aanvraag omgevingsvergunning - Vinkenbuurtweg 1, 3951 CA Maarn (kad. perceelnr.5510 sectie A, Maarn), verbouwing zorgcomplex (HZ_WABO-22-1914, 16 augustus 2022)</meta:user-defined>
    <dc:language>nl</dc:language>
    <meta:user-defined meta:name="OVERHEIDop.locatietype/OVERHEIDop.gebiedsmarkering">Perceel</meta:user-defined>
    <meta:user-defined meta:name="DC.title">Gemeente Utrechtse Heuvelrug, ingediende aanvraag omgevingsvergunning - Vinkenbuurtweg 1, 3951 CA Maarn (kad. perceelnr.5510 sectie A, Maarn), verbouwing zorgcomplex (HZ_WABO-22-1914, 16 augustus 2022)</meta:user-defined>
    <meta:user-defined meta:name="DCTERMS.W3CDTF/DCTERMS.available">2022-09-08</meta:user-defined>
    <meta:user-defined meta:name="DCTERMS.W3CDTF/OVERHEIDop.jaargang">2022</meta:user-defined>
    <meta:user-defined meta:name="OVERHEIDop.publicationIssue">404433</meta:user-defined>
    <meta:user-defined meta:name="OVERHEIDop.GmbID/DC.identifier">gmb-2022-404433</meta:user-defined>
    <meta:user-defined meta:name="OVERHEIDop.versieInformatie"/>
  </office:meta>
</office:document-meta>
</file>