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Lek Art op 23, 24 en 25 september 2022 op diverse locaties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Lek Art op 23, 24 en 25 september 2022 op diverse locaties in Culemborg.</text:p>
            <text:p text:style-name="common-al">Verzenddatum 30 augustus 2022.</text:p>
            <text:p text:style-name="common-al">Rechtsmiddel burgemeester.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443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3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3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het evenement Lek Art op 23, 24 en 25 september 2022 op diverse locaties te Culembor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432</meta:user-defined>
    <meta:user-defined meta:name="OVERHEIDop.GmbID/DC.identifier">gmb-2022-404432</meta:user-defined>
    <meta:user-defined meta:name="OVERHEIDop.versieInformatie"/>
  </office:meta>
</office:document-meta>
</file>