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evenement Cityrun op 9 oktober 2022 tussen 10.30 uur en 15.30 uur in de binnenstad va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evenement Cityrun op 9 oktober 2022 tussen 10.30 uur en 15.30 uur in de binnenstad van Culemborg.</text:p>
            <text:p text:style-name="common-al">Verzenddatum 29 augustus 2022.</text:p>
            <text:p text:style-name="common-al">Rechtsmiddel burgemeester.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443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3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3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 het evenement Cityrun op 9 oktober 2022 tussen 10.30 uur en 15.30 uur in de binnenstad van Culembor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430</meta:user-defined>
    <meta:user-defined meta:name="OVERHEIDop.GmbID/DC.identifier">gmb-2022-404430</meta:user-defined>
    <meta:user-defined meta:name="OVERHEIDop.versieInformatie"/>
  </office:meta>
</office:document-meta>
</file>