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bouwen van een bijgebouw bij een woning, Klarendalseweg 283 Kad. sect: R nr: 853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896</text:p>
            <text:p text:style-name="common-al">OLO-nummer: 6462869</text:p>
            <text:p text:style-name="common-al">Omschrijving: het bouwen van een bijgebouw bij een woning</text:p>
            <text:p text:style-name="common-al">Adres: Klarendalseweg 283 Kad. sect: R nr: 8537 te Arnhem</text:p>
            <text:p text:style-name="common-al">Activiteit: Bouwen</text:p>
            <text:p text:style-name="common-al">Besluit: Activiteit(en) vergunningsvrij</text:p>
            <text:p text:style-name="common-al">Datum ondertekening: 21-01-2022</text:p>
            <text:p text:style-name="common-al">Datum verzending: 21-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44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Besluit Activiteit(en) vergunningsvrij, het bouwen van een bijgebouw bij een woning, Klarendalseweg 283 Kad. sect: R nr: 8537 te Arnhem</meta:user-defined>
    <meta:user-defined meta:name="DCTERMS.W3CDTF/DCTERMS.available">2022-02-02</meta:user-defined>
    <meta:user-defined meta:name="DCTERMS.W3CDTF/OVERHEIDop.jaargang">2022</meta:user-defined>
    <meta:user-defined meta:name="OVERHEIDop.publicationIssue">40442</meta:user-defined>
    <meta:user-defined meta:name="OVERHEIDop.GmbID/DC.identifier">gmb-2022-40442</meta:user-defined>
    <meta:user-defined meta:name="OVERHEIDop.versieInformatie"/>
  </office:meta>
</office:document-meta>
</file>