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elaarstraat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2 heeft de gemeente een aanvraag ontvangen voor het realiseren van een mantelzorgwoning op locatie Dubelaarstraat 24 te Naarden. De aanvraag is geregistreerd onder zaaknummer HZ_WABO-22-17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41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ubelaarstraat 24 te Naar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12</meta:user-defined>
    <meta:user-defined meta:name="OVERHEIDop.GmbID/DC.identifier">gmb-2022-404412</meta:user-defined>
    <meta:user-defined meta:name="OVERHEIDop.versieInformatie"/>
  </office:meta>
</office:document-meta>
</file>