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uitbouw aan de zijkant van de woning, Ovidiuslaan 13 te Utrecht, HZ_WABO-22-31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idiuslaan 13 te Utrecht</text:span>
          </text:p>
            <text:p text:style-name="common-al">HZ_WABO-22-31381</text:p>
            <text:p text:style-name="common-al">Toelichting: het maken van een uitbouw aan de zijkant van de woning</text:p>
            <text:p text:style-name="common-al">Datum ontvangst aanvraag: 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4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uitbouw aan de zijkant van de woning, Ovidiuslaan 13 te Utrecht, HZ_WABO-22-31381</meta:user-defined>
    <meta:user-defined meta:name="DCTERMS.W3CDTF/DCTERMS.available">2022-09-08</meta:user-defined>
    <meta:user-defined meta:name="DCTERMS.W3CDTF/OVERHEIDop.jaargang">2022</meta:user-defined>
    <meta:user-defined meta:name="OVERHEIDop.externeBijlage">Publiceerbaar-A|exb-2022-50361</meta:user-defined>
    <meta:user-defined meta:name="OVERHEIDop.publicationIssue">404411</meta:user-defined>
    <meta:user-defined meta:name="OVERHEIDop.GmbID/DC.identifier">gmb-2022-404411</meta:user-defined>
    <meta:user-defined meta:name="OVERHEIDop.versieInformatie"/>
  </office:meta>
</office:document-meta>
</file>