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het dak en gevel aan Bovenwijkerweg 1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9866</text:p>
            <text:p text:style-name="common-al">Voor : renovatie dak en gevel</text:p>
            <text:p text:style-name="common-al">Locatie : Bovenwijkerweg 18, (3947 NJ) Langbroek</text:p>
            <text:p text:style-name="common-al">Datum ontvangst : 31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40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866</meta:user-defined>
    <dc:language>nl</dc:language>
    <meta:user-defined meta:name="OVERHEIDop.locatietype/OVERHEIDop.gebiedsmarkering">Adres</meta:user-defined>
    <meta:user-defined meta:name="DC.title">Aanvraag vergunning voor de renovatie van het dak en gevel aan Bovenwijkerweg 18 te Langbro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09</meta:user-defined>
    <meta:user-defined meta:name="OVERHEIDop.GmbID/DC.identifier">gmb-2022-404409</meta:user-defined>
    <meta:user-defined meta:name="OVERHEIDop.versieInformatie"/>
  </office:meta>
</office:document-meta>
</file>