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voordakvlak, Beukstraat 53 te Utrecht,  HZ_WABO-22-24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straat 53 te Utrecht</text:p>
            <text:p text:style-name="common-al">HZ_WABO-22-24827</text:p>
            <text:p text:style-name="common-al">Toelichting: het bouwen van een dakkapel op het voo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40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0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0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op het voordakvlak, Beukstraat 53 te Utrecht,  HZ_WABO-22-24827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404</meta:user-defined>
    <meta:user-defined meta:name="OVERHEIDop.GmbID/DC.identifier">gmb-2022-404404</meta:user-defined>
    <meta:user-defined meta:name="OVERHEIDop.versieInformatie"/>
  </office:meta>
</office:document-meta>
</file>