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kade, Project Parkmeer kavel 8 (Sectie C, nr. 7582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184</text:span>
          </text:p>
            <text:p text:style-name="common-al">Gemeente Aalsmeer heeft op 6 september 2022 een aanvraag omgevingsvergunning ontvangen voor het bouwen van een woning en het aanleggen van een in- en uitrit. De locatie is Stommeerkade, Project Parkmeer kavel 8 (Sectie C, nr. 7582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439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9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9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Stommeerkade, Project Parkmeer kavel 8 (Sectie C, nr. 7582) in Aalsmeer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399</meta:user-defined>
    <meta:user-defined meta:name="OVERHEIDop.GmbID/DC.identifier">gmb-2022-404399</meta:user-defined>
    <meta:user-defined meta:name="OVERHEIDop.versieInformatie"/>
  </office:meta>
</office:document-meta>
</file>