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aan Noorderkade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82887/Z-22-106834, Noorderkade 5 te Beverwijk, </text:span>Alcoholwetvergunning Sjeff Wijkerhaven B.V., verleend op 1 septem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8-09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439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9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9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082887/Z-22-106834</meta:user-defined>
    <dc:language>nl</dc:language>
    <meta:user-defined meta:name="OVERHEIDop.locatietype/OVERHEIDop.gebiedsmarkering">Adres</meta:user-defined>
    <meta:user-defined meta:name="DC.title">Toestemming voor het gebruik van een alcoholwetvergunning aan Noorderkade 5 te Beverw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98</meta:user-defined>
    <meta:user-defined meta:name="OVERHEIDop.GmbID/DC.identifier">gmb-2022-404398</meta:user-defined>
    <meta:user-defined meta:name="OVERHEIDop.versieInformatie"/>
  </office:meta>
</office:document-meta>
</file>