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uitbouw aan de voorzijde van de woning aan Schoener 43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373961</text:p>
            <text:p text:style-name="common-al">Voor : uitbouw voorzijde woning</text:p>
            <text:p text:style-name="common-al">Locatie : Schoener 43, (3961 KZ) Wijk bij Duurstede</text:p>
            <text:p text:style-name="common-al">Verzenddatum : 30-08-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WbD: 2022-3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439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9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9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3961</meta:user-defined>
    <dc:language>nl</dc:language>
    <meta:user-defined meta:name="OVERHEIDop.locatietype/OVERHEIDop.gebiedsmarkering">Adres</meta:user-defined>
    <meta:user-defined meta:name="DC.title">Toestemming voor de uitbouw aan de voorzijde van de woning aan Schoener 43 te Wijk bij Duurstede</meta:user-defined>
    <meta:user-defined meta:name="DCTERMS.W3CDTF/DCTERMS.available">2022-09-08</meta:user-defined>
    <meta:user-defined meta:name="DCTERMS.W3CDTF/OVERHEIDop.jaargang">2022</meta:user-defined>
    <meta:user-defined meta:name="OVERHEIDop.publicationIssue">404395</meta:user-defined>
    <meta:user-defined meta:name="OVERHEIDop.GmbID/DC.identifier">gmb-2022-404395</meta:user-defined>
    <meta:user-defined meta:name="OVERHEIDop.versieInformatie"/>
  </office:meta>
</office:document-meta>
</file>