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5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80</text:span>
          </text:p>
            <text:p text:style-name="common-al">Gemeente Aalsmeer heeft op 5 september 2022 een aanvraag omgevingsvergunning ontvangen voor het aanpassen van de gevels en het na-isoleren van de gehele woning. De locatie is Aalsmeerderweg 15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3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152 in Aals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93</meta:user-defined>
    <meta:user-defined meta:name="OVERHEIDop.GmbID/DC.identifier">gmb-2022-404393</meta:user-defined>
    <meta:user-defined meta:name="OVERHEIDop.versieInformatie"/>
  </office:meta>
</office:document-meta>
</file>