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bos en poel nabij Bovenwijkerweg 2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9633</text:p>
            <text:p text:style-name="common-al">Voor : aanleg bos en poel</text:p>
            <text:p text:style-name="common-al">Locatie : nabij Bovenwijkerweg 28, Langbroek</text:p>
            <text:p text:style-name="common-al">Datum ontvangst : 30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38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2-339</meta:user-defined>
    <dc:language>nl</dc:language>
    <meta:user-defined meta:name="OVERHEIDop.locatietype/OVERHEIDop.gebiedsmarkering">Adres</meta:user-defined>
    <meta:user-defined meta:name="DC.title">Aanvraag vergunning voor de aanleg van een bos en poel nabij Bovenwijkerweg 28 te Langbro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86</meta:user-defined>
    <meta:user-defined meta:name="OVERHEIDop.GmbID/DC.identifier">gmb-2022-404386</meta:user-defined>
    <meta:user-defined meta:name="OVERHEIDop.versieInformatie"/>
  </office:meta>
</office:document-meta>
</file>