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3 van het Aanwijzingsbesluit categorieën van gevallen vergunningvrij te plaatsen voorwerpen op of aan de weg (vergunningvrij plaatsen van bouwsteiger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10 december 2013 (met kenmerk 1261644);</text:p>
            <text:p text:style-name="al"/>
            <text:p text:style-name="al">overwegende dat het wenselijk is om bouwsteigers gedurende maximaal vier weken vergunningvrij te kunnen (laten) plaatsen in het kader van bouwactiviteiten en werkzaamheden;</text:p>
            <text:p text:style-name="al"/>
            <text:p text:style-name="al">gelet op artikel 2:10, derde lid, onder f, van de Algemene plaatselijke verordening Rotterdam 2012;</text:p>
            <text:p text:style-name="al"/>
            <text:p text:style-name="al">
            <text:span text:style-name="nadrukvet">besluit vast te stellen:</text:span>
          </text:p>
            <text:p text:style-name="al"/>
            <text:p text:style-name="al">
            <text:span text:style-name="nadrukvet">Wijziging 3 van het Aanwijzingsbesluit categorieën van gevallen</text:span>
            <text:span text:style-name="nadrukvet">vergunningvrij</text:span>
            <text:span text:style-name="nadrukvet"> te plaatsen voorwerpen op of aan de weg</text:span>
            <text:span text:style-name="nadrukvet">(</text:span>
            <text:span text:style-name="nadrukvet">vergunningvrij</text:span>
            <text:span text:style-name="nadrukvet"> plaatsen van bouwsteig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categorieën van gevallen vergunningvrij te plaatsen voorwerpen op of aan de weg wordt als volgt gewijzigd:</text:p>
            <text:p text:style-name="al"/>
            <text:p text:style-name="al">A</text:p>
            <text:p text:style-name="al">Aan artikel 1 wordt onder vervanging van de punt in een puntkomma aan het eind van onderdeel g, een onderdeel h toegevoegd dat komt te luiden:</text:p>
            <text:p text:style-name="al"/>
            <text:list text:style-name="id1-3-2-2-1-7">
              <text:list-item text:style-override="id1-3-2-2-1-7-1">
                <text:number>h.</text:number>
                <text:p text:style-name="al">het gedurende een periode van maximaal vier weken (laten) plaatsen van een steiger die gebruikt wordt in het kader van bouwactiviteiten en werkzaamheden mits wordt voldaan aan de volgende voorwaarden:</text:p>
                <text:list text:style-name="id1-3-2-2-1-7-1-3">
                  <text:list-item text:style-override="id1-3-2-2-1-7-1-3-1">
                    <text:number>1.</text:number>
                    <text:p text:style-name="al">na de termijn van vier weken dienen tenminste drie maanden te verstrijken voordat opnieuw vergunningvrij een bouwsteiger om en nabij dezelfde plek kan worden geplaatst;</text:p>
                  </text:list-item>
                  <text:list-item text:style-override="id1-3-2-2-1-7-1-3-2">
                    <text:number>2.</text:number>
                    <text:p text:style-name="al">op de weg is een obstakelvrije ruimte van minimaal 1,80 meter breed beschikbaar, plaatsing van een bouwsteiger mag het doelmatig en veilig gebruik van de weg niet belemmeren en vormt geen belemmering voor het doelmatig beheer en onderhoud van de weg;</text:p>
                  </text:list-item>
                  <text:list-item text:style-override="id1-3-2-2-1-7-1-3-3">
                    <text:number>3.</text:number>
                    <text:p text:style-name="al">het plaatsen van de bouwsteiger levert door de omvang of vormgeving, constructie, plaats van bevestiging geen gevaar, schade of overmatige hinder op voor gebruikers van nabijgelegen onroerende zaken, het milieu en de groenvoorzieningen;</text:p>
                  </text:list-item>
                  <text:list-item text:style-override="id1-3-2-2-1-7-1-3-4">
                    <text:number>4.</text:number>
                    <text:p text:style-name="al">brandkranen, bluswaterwinplaatsen, nutsvoorzieningen, nooduitgangen, invalideparkeerplaatsen en dergelijke dienen op zodanige wijze vrijgehouden te worden dat hiervan onbelemmerd gebruik kan worden gemaakt;</text:p>
                  </text:list-item>
                  <text:list-item text:style-override="id1-3-2-2-1-7-1-3-5">
                    <text:number>5.</text:number>
                    <text:p text:style-name="al">plaatsing van een bouwsteiger is niet toegestaan op dagen waarop dat wegdeel gebruikt wordt voor evenementen, markten, kermissen, andere festiviteiten en/of gebeurtenissen van algemeen belang; </text:p>
                  </text:list-item>
                  <text:list-item text:style-override="id1-3-2-2-1-7-1-3-6">
                    <text:number>6.</text:number>
                    <text:p text:style-name="al">de bouwsteiger dient voorzien te zijn van naam en telefoonnummer van de verantwoordelijke voor het (ver)plaatsen en verwijderen van de steiger.</text:p>
                  </text:list-item>
                </text:list>
              </text:list-item>
            </text:list>
            <text:p text:style-name="al">B</text:p>
            <text:p text:style-name="al">In artikel 1, onderdeel e, wordt ‘een periode van maximaal vijf dagen plaatsen’ vervangen door: een periode van maximaal vijf dagen (laten) plaatsen.</text:p>
          </text:section>
          <text:section text:name="artikel_id1-3-2-2-2" text:style-name="artikel">
            <text:p text:style-name="artikel_kop_titel"><text:span text:style-name="artikel_kop_label">Artikel</text:span> <text:span text:style-name="artikel_kop_nr">II</text:span> </text:p>
            <text:p text:style-name="al">Dit besluit wordt geplaatst in het gemeenteblad en treedt in werking op 1 januari 2014.</text:p>
          </text:section>
        </text:section>
        <text:section text:name="regeling-sluiting_id1-3-2-3" text:style-name="regeling-sluiting">
          <text:section text:name="ondertekening_id1-3-2-3-1">
            <text:p><text:span text:style-name="functie">Aldus vastgesteld in de vergadering van 10 december 2013.</text:span></text:p>
          </text:section>
          <text:section text:name="ondertekening_id1-3-2-3-2">
            <text:p><text:span text:style-name="functie"/></text:p>
            <text:p><text:span text:style-name="functie"/></text:p>
            <text:p><text:span text:style-name="functie">De secretaris, </text:span></text:p>
            <text:p><text:span text:style-name="functie">Ph. F. M. Raets,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38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8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8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6</meta:user-defined>
    <meta:user-defined meta:name="OVERHEIDop.referentienummer">2013 - 170</meta:user-defined>
    <meta:user-defined meta:name="DCTERMS.alternative">Aanwijzingsbesluit categorieën van gevallen vergunningvrij te plaatsen voorwerpen op of aan de weg</meta:user-defined>
    <dc:language>nl</dc:language>
    <meta:user-defined meta:name="OVERHEIDop.locatietype/OVERHEIDop.gebiedsmarkering">Gemeente</meta:user-defined>
    <meta:user-defined meta:name="DC.title">Aanwijzingsbesluit categorieën van gevallen vergunningvrij te plaatsen voorwerpen op of aan de weg</meta:user-defined>
    <meta:user-defined meta:name="DCTERMS.W3CDTF/DCTERMS.available">2022-09-12</meta:user-defined>
    <meta:user-defined meta:name="DCTERMS.W3CDTF/OVERHEIDop.jaargang">2022</meta:user-defined>
    <meta:user-defined meta:name="OVERHEIDop.publicationIssue">404385</meta:user-defined>
    <meta:user-defined meta:name="OVERHEIDop.betreftRegeling">CVDR20269_5</meta:user-defined>
    <meta:user-defined meta:name="xs:date/OVERHEIDop.startdatum">2022-09-13</meta:user-defined>
    <meta:user-defined meta:name="OVERHEIDop.GmbID/DC.identifier">gmb-2022-404385</meta:user-defined>
    <meta:user-defined meta:name="OVERHEIDop.versieInformatie"/>
  </office:meta>
</office:document-meta>
</file>