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bodem aan Gooyerdijk 39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7397</text:p>
            <text:p text:style-name="common-al">Voor : plaatsen zonnepanelen op bodem</text:p>
            <text:p text:style-name="common-al">Locatie : Gooyerdijk 39a, (3947 NB) Langbroek</text:p>
            <text:p text:style-name="common-al">Datum ontvangst : 26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38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bodem aan Gooyerdijk 39a te Langbro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80</meta:user-defined>
    <meta:user-defined meta:name="OVERHEIDop.GmbID/DC.identifier">gmb-2022-404380</meta:user-defined>
    <meta:user-defined meta:name="OVERHEIDop.versieInformatie"/>
  </office:meta>
</office:document-meta>
</file>