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ermarkt 25, 6042H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25, 6042HV Roermond: twee openingen in bestaande muur en aanbrengen nieuwe traptoega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102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september 2022 besloten voor de beslissing op de aanvraag de beslistermijn met maximaal 6 weken te verlengen tot uiterlijk 18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37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iermarkt 25, 6042HV Roermond: twee openingen in bestaande muur en aanbrengen nieuwe traptoegang</meta:user-defined>
    <dc:language>nl</dc:language>
    <meta:user-defined meta:name="OVERHEIDop.locatietype/OVERHEIDop.gebiedsmarkering">Punt</meta:user-defined>
    <meta:user-defined meta:name="DC.title">Eiermarkt 25, 6042HV Roermond - Verlengen beslistermijn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377</meta:user-defined>
    <meta:user-defined meta:name="OVERHEIDop.GmbID/DC.identifier">gmb-2022-404377</meta:user-defined>
    <meta:user-defined meta:name="OVERHEIDop.versieInformatie"/>
  </office:meta>
</office:document-meta>
</file>