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houtsingel nabij Langbroekerdijk A 1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7225</text:p>
            <text:p text:style-name="common-al">Voor : aanleg houtsingel</text:p>
            <text:p text:style-name="common-al">Locatie : nabij Langbroekerdijk A 121, (3947 BG) Langbroek</text:p>
            <text:p text:style-name="common-al">Datum ontvangst : 25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houtsingel nabij Langbroekerdijk A 121 te Lang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73</meta:user-defined>
    <meta:user-defined meta:name="OVERHEIDop.GmbID/DC.identifier">gmb-2022-404373</meta:user-defined>
    <meta:user-defined meta:name="OVERHEIDop.versieInformatie"/>
  </office:meta>
</office:document-meta>
</file>