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oekoekstraat 20, 4143 AK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Koekoekstraat 20, 4143 AK Leerdam</text:span>
          </text:p>
            <text:p text:style-name="common-al">
            
          </text:p>
            <text:p text:style-name="common-al">Op 02-09-2022 heeft de gemeente een aanvraag omgevingsvergunning (regulier) ontvangen voor het perceel Koekoekstraat 20, 4143 AK Leerdam. De aanvraag is geregistreerd onder zaaknummer OVR-2022-000295. De aanvraag betreft het handelen in strijd met regels ruimtelijke ordening voor nagelstudio aan hui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437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7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7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2-000295</meta:user-defined>
    <dc:language>nl</dc:language>
    <meta:user-defined meta:name="OVERHEIDop.locatietype/OVERHEIDop.gebiedsmarkering">Punt</meta:user-defined>
    <meta:user-defined meta:name="DC.title">Ontvangst aanvraag omgevingsvergunning, Koekoekstraat 20, 4143 AK Leerdam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372</meta:user-defined>
    <meta:user-defined meta:name="OVERHEIDop.GmbID/DC.identifier">gmb-2022-404372</meta:user-defined>
    <meta:user-defined meta:name="OVERHEIDop.versieInformatie"/>
  </office:meta>
</office:document-meta>
</file>