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lanten van bos aan Langbroekerdijk A 84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26959</text:p>
            <text:p text:style-name="common-al">Voor : aanplant bos</text:p>
            <text:p text:style-name="common-al">Locatie : Langbroekerdijk A 84a, (3947 BK) Langbroek</text:p>
            <text:p text:style-name="common-al">Datum ontvangst : 25-08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437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7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26959</meta:user-defined>
    <dc:language>nl</dc:language>
    <meta:user-defined meta:name="OVERHEIDop.locatietype/OVERHEIDop.gebiedsmarkering">Adres</meta:user-defined>
    <meta:user-defined meta:name="DC.title">Aanvraag vergunning voor het aanplanten van bos aan Langbroekerdijk A 84a te Langbroe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371</meta:user-defined>
    <meta:user-defined meta:name="OVERHEIDop.GmbID/DC.identifier">gmb-2022-404371</meta:user-defined>
    <meta:user-defined meta:name="OVERHEIDop.versieInformatie"/>
  </office:meta>
</office:document-meta>
</file>