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prichten van een tijdelijke schuilstal voor 10 jaar, perceel B1074</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an de Huisduinerweg (perceel B1074) in Den Helder: het oprichten van een schuilstal</text:p>
            <text:p text:style-name="common-al">Verzenddatum: 6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0436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6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jdelijke schuilstal voor 10 jaar op perceel B1074 aan de Huisduinerweg</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oprichten van een tijdelijke schuilstal voor 10 jaar, perceel B1074</meta:user-defined>
    <meta:user-defined meta:name="DCTERMS.W3CDTF/DCTERMS.available">2022-09-16</meta:user-defined>
    <meta:user-defined meta:name="DCTERMS.W3CDTF/OVERHEIDop.jaargang">2022</meta:user-defined>
    <meta:user-defined meta:name="OVERHEIDop.publicationIssue">404369</meta:user-defined>
    <meta:user-defined meta:name="OVERHEIDop.GmbID/DC.identifier">gmb-2022-404369</meta:user-defined>
    <meta:user-defined meta:name="OVERHEIDop.versieInformatie"/>
  </office:meta>
</office:document-meta>
</file>