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jfdaagse Dorpsfeest Spaarndam met diverse onderdelen voor jong en oud, van 14 september tot en met 18 september 2022, verzenddatum 06-09-2022, locatie Ringweg 12, 2064 KE te Spaarndam, zaaknummer 6444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43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jfdaagse Dorpsfeest Spaarndam met diverse onderdelen voor jong en oud, van 14 september tot en met 18 september 2022, verzenddatum 06-09-2022, locatie Ringweg 12, 2064 KE te Spaarndam, zaaknummer 6444651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62</meta:user-defined>
    <meta:user-defined meta:name="OVERHEIDop.GmbID/DC.identifier">gmb-2022-404362</meta:user-defined>
    <meta:user-defined meta:name="OVERHEIDop.versieInformatie"/>
  </office:meta>
</office:document-meta>
</file>