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ierstraat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 </text:p>
            <text:p text:style-name="common-al">Straat: Bierstraat 3C</text:p>
            <text:p text:style-name="common-al">Postcode: 3011 X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6 september 2022</text:p>
            <text:p text:style-name="common-al">Zaaknummer: 50140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3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ierstraat 3C</meta:user-defined>
    <meta:user-defined meta:name="DCTERMS.W3CDTF/DCTERMS.available">2022-09-08</meta:user-defined>
    <meta:user-defined meta:name="DCTERMS.W3CDTF/OVERHEIDop.jaargang">2022</meta:user-defined>
    <meta:user-defined meta:name="OVERHEIDop.publicationIssue">404361</meta:user-defined>
    <meta:user-defined meta:name="OVERHEIDop.GmbID/DC.identifier">gmb-2022-404361</meta:user-defined>
    <meta:user-defined meta:name="OVERHEIDop.versieInformatie"/>
  </office:meta>
</office:document-meta>
</file>