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YADA Thai Street Food 26-01-2022 / 25-01-2023 (Verkoopdagen/tijden) - 3N2 (Indischebuurt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519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november 2021</text:p>
            <text:p text:style-name="common-al">
            <text:span text:style-name="nadrukvet">Omschrijving:</text:span> Overige (food) YADA Thai Street Food 26-01-2022 / 25-01-2023 (Verkoopdagen/tijden)</text:p>
            <text:p text:style-name="common-al">
            <text:span text:style-name="nadrukvet">Locatie:</text:span> 3N2 (Indischebuurt), Insulinde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3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YADA Thai Street Food 26-01-2022 / 25-01-2023 (Verkoopdagen/tijden) - 3N2 (Indischebuurt), Insulindeplei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36</meta:user-defined>
    <meta:user-defined meta:name="OVERHEIDop.GmbID/DC.identifier">gmb-2022-40436</meta:user-defined>
    <meta:user-defined meta:name="OVERHEIDop.versieInformatie"/>
  </office:meta>
</office:document-meta>
</file>