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de Zuiderstraat 2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589</text:p>
            <text:p text:style-name="common-al">Ingekomen: 05-09-2022</text:p>
            <text:p text:style-name="common-al">Locatie: Zuiderstraat 23, 8356DZ Blokzijl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435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35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58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 voor het plaatsen van zonnepanelen aan de Zuiderstraat 23 in Blokzij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4358</meta:user-defined>
    <meta:user-defined meta:name="OVERHEIDop.GmbID/DC.identifier">gmb-2022-404358</meta:user-defined>
    <meta:user-defined meta:name="OVERHEIDop.versieInformatie"/>
  </office:meta>
</office:document-meta>
</file>