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oorddammerlaan 1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5051</text:span>
          </text:p>
            <text:p text:style-name="common-al">Gemeente Amstelveen heeft op 6 september 2022 een besluit genomen op de aanvraag omgevingsvergunning voor het maken van een nieuwe aanbouw. De locatie is Noorddammerlaan 12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7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435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5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5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Noorddammerlaan 124 in Amstelve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357</meta:user-defined>
    <meta:user-defined meta:name="OVERHEIDop.GmbID/DC.identifier">gmb-2022-404357</meta:user-defined>
    <meta:user-defined meta:name="OVERHEIDop.versieInformatie"/>
  </office:meta>
</office:document-meta>
</file>