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hinder Burgemeester Jamessingel tussen 25 - 41 in Gouda</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Gouda een aanvraag voor een geluidsontheffing ontvangen ter plaatse van de Burgemeester Jamessingel tussen de nummer 25 en 41 in Gouda. De werkzaamheden zijn aangevraagd (ook gedurende de avond- en nachtperiode) in de periode van zaterdag 1 oktober tot maandag 3 oktober tussen 00.00 uur en 24.00 uur.</text:p>
            <text:p text:style-name="common-al">De aanvraag is geregistreerd onder kenmerk 2022224242.</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34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4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4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ntheffing geluidhinder Burgemeester Jamessingel tussen 25 - 41 in Gouda</meta:user-defined>
    <meta:user-defined meta:name="DCTERMS.W3CDTF/DCTERMS.available">2022-09-08</meta:user-defined>
    <meta:user-defined meta:name="DCTERMS.W3CDTF/OVERHEIDop.jaargang">2022</meta:user-defined>
    <meta:user-defined meta:name="OVERHEIDop.publicationIssue">404348</meta:user-defined>
    <meta:user-defined meta:name="OVERHEIDop.GmbID/DC.identifier">gmb-2022-404348</meta:user-defined>
    <meta:user-defined meta:name="OVERHEIDop.versieInformatie"/>
  </office:meta>
</office:document-meta>
</file>