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tijdelijk afsluiten van de Westerburen vanaf de aansluiting met Westerdam tot aan Oosterburen, Westerburen tot aan Heereweg, Heereweg tot aan het Achterom en Buitenlevenglop te Midsland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Het college van burgemeester en wethouders van Terschelling; 30 augustus 2022,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Stichting Aktief Midsland in verband met het houden van het Rock &amp; Roll Street festival op 9, 10 en 11 september 2022;</text:p>
            <text:p text:style-name="considerans.al">Overwegende dat hiervoor noodzakelijk is dat onderstaande wegen worden afgesloten voor het verkeer;</text:p>
            <text:p text:style-name="considerans.al">Besluit de volgende tijdelijke verkeersmaatregelen te nemen: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in Midsland worden de volgende wegen afgesloten voor alle verkeer behalve voetgangers:</text:p>
            <text:list text:style-name="id1-3-2-2-1-2">
              <text:list-item text:style-override="id1-3-2-2-1-2-1">
                <text:number>•</text:number>
                <text:p text:style-name="al">de Westerburen vanaf de aansluiting met de Westerdam tot aan de Oosterburen</text:p>
              </text:list-item>
              <text:list-item text:style-override="id1-3-2-2-1-2-2">
                <text:number>•</text:number>
                <text:p text:style-name="al">de Westerburen tot aan de Heereweg</text:p>
              </text:list-item>
              <text:list-item text:style-override="id1-3-2-2-1-2-3">
                <text:number>•</text:number>
                <text:p text:style-name="al">de Heereweg tot aan het Achterom</text:p>
              </text:list-item>
              <text:list-item text:style-override="id1-3-2-2-1-2-4">
                <text:number>•</text:number>
                <text:p text:style-name="al">het Buitenlevenglop </text:p>
              </text:list-item>
            </text:list>
            <text:p text:style-name="last-al">vanaf 9 september 2022, 9.00 uur t/m 11 september 2022, 22.00 uur.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 de naam en het adres van de indiener; </text:p>
            </text:list-item>
            <text:list-item text:style-override="id1-3-2-3-3-2">
              <text:number>-</text:number>
              <text:p text:style-name="al">de dagtekening;</text:p>
            </text:list-item>
            <text:list-item text:style-override="id1-3-2-3-3-3">
              <text:number>-</text:number>
              <text:p text:style-name="al">een omschrijving van het besluit waartegen het bezwaar is gericht;</text:p>
            </text:list-item>
            <text:list-item text:style-override="id1-3-2-3-3-4">
              <text:number>-</text:number>
              <text:p text:style-name="al">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
          <text:span text:style-name="nadrukcur">Namens het college van burgemeester en wethouders van de gemeente Terschelling,</text:span>
        </text:p>
          <text:p text:style-name="bezwaarschrift_al">
          <text:span text:style-name="nadrukcur">H. Otter-Wouda,</text:span>
        </text:p>
          <text:p text:style-name="bezwaarschrift_al">
          <text:span text:style-name="nadrukcur">Teamleider Publiek</text:span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434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4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4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tijdelijk afsluiten van wegen - Westerburen vanaf de aansluiting met Westerdam tot aan Oosterburen, Westerburen tot aan Heereweg, Buitenlevenglop te Midsland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tijdelijk afsluiten van de Westerburen vanaf de aansluiting met Westerdam tot aan Oosterburen, Westerburen tot aan Heereweg, Heereweg tot aan het Achterom en Buitenlevenglop te Midsla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40</meta:user-defined>
    <meta:user-defined meta:name="OVERHEIDop.GmbID/DC.identifier">gmb-2022-404340</meta:user-defined>
    <meta:user-defined meta:name="OVERHEIDop.versieInformatie"/>
  </office:meta>
</office:document-meta>
</file>